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70</text:p>
          </table:table-cell>
          <table:table-cell table:number-columns-repeated="4" table:style-name="ce10"/>
          <table:table-cell office:value-type="string" table:style-name="ce12">
            <text:p>26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1200013:33</text:p>
          </table:table-cell>
          <table:covered-table-cell/>
          <table:table-cell office:value-type="float" office:value="376712" table:style-name="ce20">
            <text:p>376712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7:0640003:25</text:p>
          </table:table-cell>
          <table:covered-table-cell/>
          <table:table-cell office:value-type="float" office:value="162501.04" table:style-name="ce22">
            <text:p>162501,0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0200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3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40504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40504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36:34:05150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45E8DFA88EB51B02FF5575DD0B2966917C6F9539752348235BA6F72DA4BF87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Мелихова Елена Дмитриевна</meta:initial-creator>
    <dc:creator>Мелихова Елена Дмитриевна</dc:creator>
    <meta:creation-date>2024-12-27T09:44:23Z</meta:creation-date>
    <dc:date>2024-12-27T09:44:23Z</dc:date>
  </office:meta>
</office:document-meta>
</file>